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N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text-line-through-style="none" style:font-name="Roboto" fo:font-size="11.2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youtu.be/1HtnNs0X30o" office:target-frame-name="_blank" xlink:show="new" text:style-name="Internet_20_link" text:visited-style-name="Visited_20_Internet_20_Link"><text:span text:style-name="T1">https://youtu.be/1HtnNs0X30o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N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friede van Geffen</meta:initial-creator>
    <meta:creation-date>2023-04-18T11:58:27.33</meta:creation-date>
    <meta:document-statistic meta:table-count="0" meta:image-count="0" meta:object-count="0" meta:page-count="1" meta:paragraph-count="1" meta:word-count="1" meta:character-count="29"/>
    <dc:date>2023-04-18T11:59:12.11</dc:date>
    <dc:creator>Elfriede van Geffen</dc:creator>
    <meta:editing-duration>PT45S</meta:editing-duration>
    <meta:editing-cycles>1</meta:editing-cycles>
    <meta:generator>OpenOffice/4.1.13$Win32 OpenOffice.org_project/4113m1$Build-9810</meta:generator>
  </office:meta>
</office:document-meta>
</file>